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OpenSymbol" svg:font-family="Open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Text_20_body">
      <style:paragraph-properties fo:text-align="justify" style:justify-single-word="false"/>
      <style:text-properties style:font-name="Cambria"/>
    </style:style>
    <style:style style:name="P4" style:family="paragraph" style:parent-style-name="Text_20_body" style:list-style-name="L1">
      <style:paragraph-properties fo:text-align="justify" style:justify-single-word="false"/>
      <style:text-properties style:font-name="Cambria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 style:list-style-name="L1">
      <style:paragraph-properties fo:margin-top="0cm" fo:margin-bottom="0cm" fo:text-align="justify" style:justify-single-word="false"/>
      <style:text-properties style:font-name="Cambria"/>
    </style:style>
    <style:style style:name="T1" style:family="text">
      <style:text-properties style:font-name="Cambria"/>
    </style:style>
    <style:style style:name="T2" style:family="text">
      <style:text-properties style:font-name="Cambria" fo:font-style="italic" style:text-underline-style="solid" style:text-underline-width="auto" style:text-underline-color="font-color" style:font-style-asian="italic" style:font-style-complex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ALCOLI OSSALATO DI CALCIO</text:span></text:p>
      <text:p text:style-name="P1"><text:span text:style-name="T1"/></text:p>
      <text:p text:style-name="P1"><text:span text:style-name="T1">Per </text:span><text:span text:style-name="Strong_20_Emphasis"><text:span text:style-name="T2">calcoli di ossalato di calcio</text:span></text:span><text:span text:style-name="Strong_20_Emphasis"><text:span text:style-name="T1"> </text:span></text:span><text:span text:style-name="T1">una </text:span><text:span text:style-name="Strong_20_Emphasis"><text:span text:style-name="T1">dieta normocalorica a basso contenuto di sale, proteine animali e zuccheri</text:span></text:span><text:span text:style-name="T1"> ma con normale contenuto di calcio e un </text:span><text:span text:style-name="Strong_20_Emphasis"><text:span text:style-name="T1">apporto di liquidi</text:span></text:span><text:span text:style-name="T1"> tale da avere un volume urinario di almeno 2 litri nell’arco delle 24 ore. Limitare o escludere dalla dieta i cibi ricchi di ossalati.</text:span></text:p>
      <text:p text:style-name="P5"><text:span text:style-name="T1">L’</text:span><text:span text:style-name="Strong_20_Emphasis"><text:span text:style-name="T1">ossalato</text:span></text:span><text:span text:style-name="T1"> si trova praticamente in tutti gli alimenti ma alcuni ne sono particolarmente ricchi, tra questi: spinaci, rabarbaro, bietola, barbabietole rosse, nocciole, tè, cioccolato, frutti di bosco. Quando assunti, questi alimenti dovrebbero essere introdotti insieme a una fonte di calcio per ridurne l’assorbimento intestinale.</text:span></text:p>
      <text:p text:style-name="P3"/>
      <text:p text:style-name="P5"><text:span text:style-name="Strong_20_Emphasis"><text:span text:style-name="T1">Per ridurre l’apporto di sale è bene:</text:span></text:span></text:p>
      <text:list xml:id="list34361612" text:style-name="L1">
        <text:list-item>
          <text:p text:style-name="P6">Ridurne al minimo il consumo nella preparazione e nella cottura dei cibi e di non aggiungerne mai ai piatti una volta in tavola;</text:p>
        </text:list-item>
        <text:list-item>
          <text:p text:style-name="P6">Evitare i cibi trattati con sale, conservati in scatola, in salamoia, essiccati o affumicati;</text:p>
        </text:list-item>
        <text:list-item>
          <text:p text:style-name="P4">Preferire il pane toscano senza sale e i formaggi freschi, che sono meno ricchi di sale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OpenSymbol" svg:font-family="Open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iulia B</meta:initial-creator>
    <meta:creation-date>2016-10-11T14:23:47.94</meta:creation-date>
    <meta:document-statistic meta:table-count="0" meta:image-count="0" meta:object-count="0" meta:page-count="1" meta:paragraph-count="7" meta:word-count="164" meta:character-count="1013"/>
    <dc:date>2016-10-11T14:24:51.03</dc:date>
    <dc:creator>Giulia B</dc:creator>
    <meta:editing-duration>PT1M3S</meta:editing-duration>
    <meta:editing-cycles>1</meta:editing-cycles>
    <meta:generator>OpenOffice.org/3.3$Win32 OpenOffice.org_project/330m20$Build-9567</meta:generator>
  </office:meta>
</office:document-meta>
</file>