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OLI ACIDO URICO</text:p>
      <text:p text:style-name="Standard"/>
      <text:p text:style-name="P1"><text:span text:style-name="T1">Per </text:span><text:span text:style-name="Strong_20_Emphasis"><text:span text:style-name="T2">calcoli da acido urico</text:span></text:span><text:span text:style-name="Strong_20_Emphasis"><text:span text:style-name="T1"> </text:span></text:span><text:span text:style-name="T1">impostare una dieta con un </text:span><text:span text:style-name="Strong_20_Emphasis"><text:span text:style-name="T1">apporto calorico controllato e una riduzione del quantitativo di purine</text:span></text:span><text:span text:style-name="T1">, contenute soprattutto in prodotti di origine animale. I cibi che ne contengono in elevate quantità fanno aumentare l’escrezione urinaria di acido urico e tendono a rendere le urine più acide, favorendone la precipitazione. Occorre limitare anche l’apporto di quota proteica studiando insieme allo specialista una dieta che non superi il quantitativo di 1gr/kg/die. </text:span></text:p>
      <text:p text:style-name="P1"><text:span text:style-name="T1"/></text:p>
      <text:p text:style-name="P1"><text:span text:style-name="T1">È bene ricordare che:</text:span></text:p>
      <text:list xml:id="list34375143" text:style-name="L1">
        <text:list-item>
          <text:p text:style-name="P3"><text:span text:style-name="Strong_20_Emphasis"><text:span text:style-name="T1">Sono da evitare o da ridurre fortemente </text:span></text:span><text:span text:style-name="T1">i frutti di mare, acciughe, sardine sott’olio, aringa, caviale, frattaglie, estratti e brodo di carne, cacciagione, carni rosse, dolcificanti e alcolici. Per rendere le urine meno acide va incoraggiata l’assunzione di frutta e verdura (evitando quella molto zuccherina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lia B</meta:initial-creator>
    <meta:creation-date>2016-10-11T14:25:10.80</meta:creation-date>
    <meta:document-statistic meta:table-count="0" meta:image-count="0" meta:object-count="0" meta:page-count="1" meta:paragraph-count="4" meta:word-count="126" meta:character-count="843"/>
    <dc:date>2016-10-11T14:26:24.92</dc:date>
    <dc:creator>Giulia B</dc:creator>
    <meta:editing-duration>PT1M14S</meta:editing-duration>
    <meta:editing-cycles>1</meta:editing-cycles>
    <meta:generator>OpenOffice.org/3.3$Win32 OpenOffice.org_project/330m20$Build-9567</meta:generator>
  </office:meta>
</office:document-meta>
</file>