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svg:font-family="ari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PMinchoL" svg:font-family="HGPMinchoL" style:font-family-generic="system" style:font-pitch="variable"/>
    <style:font-face style:name="Tahoma" svg:font-family="Tahoma" style:font-family-generic="system" style:font-pitch="variable"/>
  </office:font-face-decls>
  <office:automatic-styles>
    <style:style style:name="Tabella4" style:family="table">
      <style:table-properties style:width="16.999cm" style:rel-width="100%" table:align="left"/>
    </style:style>
    <style:style style:name="Tabella4.A" style:family="table-column">
      <style:table-column-properties style:column-width="16.999cm" style:rel-column-width="65535*"/>
    </style:style>
    <style:style style:name="Tabella4.A1" style:family="table-cell">
      <style:table-cell-properties fo:padding="0.132cm" fo:border="none"/>
    </style:style>
    <style:style style:name="Tabella5" style:family="table">
      <style:table-properties style:width="16.734cm" style:rel-width="100%" table:align="left" fo:background-color="#78878c">
        <style:background-image xlink:href="http://images/sfon.gif" xlink:type="simple" xlink:actuate="onLoad"/>
      </style:table-properties>
    </style:style>
    <style:style style:name="Tabella5.A" style:family="table-column">
      <style:table-column-properties style:column-width="2.129cm" style:rel-column-width="8337*"/>
    </style:style>
    <style:style style:name="Tabella5.B" style:family="table-column">
      <style:table-column-properties style:column-width="14.605cm" style:rel-column-width="57198*"/>
    </style:style>
    <style:style style:name="Tabella5.A1" style:family="table-cell">
      <style:table-cell-properties style:vertical-align="middle" fo:padding="0.049cm" fo:border="none"/>
    </style:style>
    <style:style style:name="Tabella1" style:family="table">
      <style:table-properties style:width="16.907cm" table:align="left"/>
    </style:style>
    <style:style style:name="Tabella1.A" style:family="table-column">
      <style:table-column-properties style:column-width="16.907cm"/>
    </style:style>
    <style:style style:name="Tabella1.A1" style:family="table-cell">
      <style:table-cell-properties fo:background-color="transparent">
        <style:background-image style:position="bottom right" style:repeat="no-repeat"/>
      </style:table-cell-properties>
    </style:style>
    <style:style style:name="Tabella2" style:family="table">
      <style:table-properties style:width="20.585cm" fo:margin-left="0cm" fo:margin-right="-3.678cm" table:align="margins"/>
    </style:style>
    <style:style style:name="Tabella2.A" style:family="table-column">
      <style:table-column-properties style:column-width="20.585cm" style:rel-column-width="65535*"/>
    </style:style>
    <style:style style:name="Tabella3" style:family="table">
      <style:table-properties style:width="30.189cm" fo:margin-left="0cm" fo:margin-right="-9.604cm" table:align="margins"/>
    </style:style>
    <style:style style:name="Tabella3.A" style:family="table-column">
      <style:table-column-properties style:column-width="30.189cm" style:rel-column-width="65535*"/>
    </style:style>
    <style:style style:name="Tabella3.A1" style:family="table-cell">
      <style:table-cell-properties style:vertical-align="middle" style:border-line-width="0.002cm 0.088cm 0.002cm" fo:padding="0.049cm" fo:border="0.092cm double #808080"/>
    </style:style>
    <style:style style:name="P1" style:family="paragraph" style:parent-style-name="Text_20_body">
      <style:text-properties fo:color="#000000" fo:font-weight="bold" style:font-weight-asian="bold" style:font-weight-complex="bold"/>
    </style:style>
    <style:style style:name="P2" style:family="paragraph" style:parent-style-name="Table_20_Contents">
      <style:paragraph-properties fo:text-align="start"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text-properties fo:font-variant="normal" fo:text-transform="none" fo:color="#ffffff" style:font-name="arial" fo:font-size="15.75pt" fo:font-style="normal" fo:font-weight="normal"/>
    </style:style>
    <style:style style:name="P5" style:family="paragraph" style:parent-style-name="Table_20_Contents">
      <style:paragraph-properties fo:margin-top="0cm" fo:margin-bottom="0.499cm"/>
    </style:style>
    <style:style style:name="P6" style:family="paragraph" style:parent-style-name="Table_20_Contents">
      <style:paragraph-properties fo:margin-top="0cm" fo:margin-bottom="0.499cm" fo:text-align="start" style:justify-single-word="false"/>
    </style:style>
    <style:style style:name="P7" style:family="paragraph" style:parent-style-name="Text_20_body">
      <style:paragraph-properties fo:margin-top="0cm" fo:margin-bottom="0cm" fo:padding="0cm" fo:border="none"/>
      <style:text-properties fo:background-color="#ffffff"/>
    </style:style>
    <style:style style:name="P8" style:family="paragraph" style:parent-style-name="Heading_20_3">
      <style:text-properties fo:color="#000000" fo:font-weight="bold" style:font-weight-asian="bold" style:font-weight-complex="bold"/>
    </style:style>
    <style:style style:name="P9" style:family="paragraph" style:parent-style-name="Standard">
      <style:text-properties style:font-name="Cambria"/>
    </style:style>
    <style:style style:name="P10" style:family="paragraph" style:parent-style-name="Text_20_body" style:list-style-name="L1"/>
    <style:style style:name="P11" style:family="paragraph" style:parent-style-name="Text_20_body">
      <style:text-properties style:font-name="Cambria" fo:background-color="#ffffff"/>
    </style:style>
    <style:style style:name="P12" style:family="paragraph" style:parent-style-name="Text_20_body" style:list-style-name="L1">
      <style:paragraph-properties fo:margin-top="0cm" fo:margin-bottom="0cm"/>
    </style:style>
    <style:style style:name="P13" style:family="paragraph" style:parent-style-name="Table_20_Contents">
      <style:text-properties style:font-name="Cambria" fo:font-size="12pt" style:font-size-asian="12pt" style:font-size-complex="12pt"/>
    </style:style>
    <style:style style:name="P14" style:family="paragraph" style:parent-style-name="Table_20_Contents" style:list-style-name="L2">
      <style:text-properties style:font-name="Cambria" fo:font-size="12pt" style:font-size-asian="12pt" style:font-size-complex="12pt"/>
    </style:style>
    <style:style style:name="P15" style:family="paragraph" style:parent-style-name="Table_20_Contents" style:list-style-name="L3">
      <style:text-properties style:font-name="Cambria" fo:font-size="12pt" style:font-size-asian="12pt" style:font-size-complex="12pt"/>
    </style:style>
    <style:style style:name="P16" style:family="paragraph" style:parent-style-name="Table_20_Contents" style:list-style-name="L2">
      <style:paragraph-properties fo:margin-top="0cm" fo:margin-bottom="0.499cm"/>
      <style:text-properties style:font-name="Cambria" fo:font-size="12pt" style:font-size-asian="12pt" style:font-size-complex="12pt"/>
    </style:style>
    <style:style style:name="P17" style:family="paragraph" style:parent-style-name="Table_20_Contents" style:list-style-name="L3">
      <style:paragraph-properties fo:margin-top="0cm" fo:margin-bottom="0.499cm"/>
      <style:text-properties style:font-name="Cambria" fo:font-size="12pt" style:font-size-asian="12pt" style:font-size-complex="12pt"/>
    </style:style>
    <style:style style:name="P18" style:family="paragraph" style:parent-style-name="Heading_20_4">
      <style:text-properties style:font-name="Cambria" fo:background-color="#ffffff"/>
    </style:style>
    <style:style style:name="P19" style:family="paragraph" style:parent-style-name="Heading_20_3">
      <style:text-properties style:font-name="Cambria" fo:font-size="12pt" style:font-size-asian="12pt" style:font-size-complex="12pt"/>
    </style:style>
    <style:style style:name="T1" style:family="text">
      <style:text-properties fo:background-color="#ffffff"/>
    </style:style>
    <style:style style:name="T2" style:family="text">
      <style:text-properties fo:font-weight="bold"/>
    </style:style>
    <style:style style:name="T3" style:family="text">
      <style:text-properties fo:color="#000000" fo:font-weight="bold" style:font-weight-asian="bold" style:font-weight-complex="bold"/>
    </style:style>
    <style:style style:name="T4" style:family="text">
      <style:text-properties style:font-name="Cambria"/>
    </style:style>
    <style:style style:name="T5" style:family="text">
      <style:text-properties style:font-name="Cambria" fo:background-color="#ffffff"/>
    </style:style>
    <style:style style:name="T6" style:family="text">
      <style:text-properties style:font-name="Cambria" fo:font-weight="bold"/>
    </style:style>
    <style:style style:name="T7" style:family="text">
      <style:text-properties style:font-name="Cambria" fo:font-size="12pt" fo:font-weight="bold" style:font-size-asian="12pt" style:font-size-complex="12pt"/>
    </style:style>
    <style:style style:name="T8" style:family="text">
      <style:text-properties style:font-name="Cambria" fo:font-size="12pt" style:font-size-asian="12pt" style:font-size-complex="12pt"/>
    </style:style>
    <style:style style:name="T9" style:family="text">
      <style:text-properties style:font-name="Cambria" fo:font-size="12pt" fo:font-style="italic" fo:font-weight="bold" style:font-size-asian="12pt" style:font-style-asian="italic" style:font-size-complex="12pt" style:font-style-complex="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content">
        <text:section text:style-name="Sect1" text:name="main-content">
          <text:section text:style-name="Sect1" text:name="foglia">
            <text:section text:style-name="Sect1" text:name="tab-1">
              <text:section text:style-name="Sect1" text:name="testoPoly">
                <text:h text:style-name="P8" text:outline-level="3"><text:bookmark text:name="content"/></text:h>
                <text:section text:style-name="Sect1" text:name="Sezione1">
                  <table:table table:name="Tabella4" table:style-name="Tabella4">
                    <table:table-column table:style-name="Tabella4.A"/>
                    <table:table-row>
                      <table:table-cell table:style-name="Tabella4.A1" office:value-type="string">
                        <table:table table:name="Tabella5" table:style-name="Tabella5">
                          <table:table-column table:style-name="Tabella5.A"/>
                          <table:table-column table:style-name="Tabella5.B"/>
                          <table:table-row>
                            <table:table-cell table:style-name="Tabella5.A1" office:value-type="string">
                              <text:p text:style-name="Table_20_Contents"><draw:a xlink:type="simple" xlink:href="http://www.sanostiledivita.it/drive/Image/big/1272968203LINEEGUIDA.jpg"><draw:frame draw:style-name="fr1" draw:name="immagini1" text:anchor-type="as-char" svg:width="1.931cm" svg:height="3.175cm" draw:z-index="0"><draw:image xlink:href="http://www.sanostiledivita.it/drive/Image/small/1272968203LINEEGUIDA.jpg" xlink:type="simple" xlink:show="embed" xlink:actuate="onLoad"/></draw:frame></draw:a></text:p>
                            </table:table-cell>
                            <table:table-cell table:style-name="Tabella5.A1" office:value-type="string">
                              <text:p text:style-name="P4">Negli ultimi anni, sovrappeso e obesità sono diventati un problema di salute pubblica nei Paesi occidentali. Per fare fronte al problema l'Oms ha recentemente sviluppato una Linea Guida intitolata Strategia globale su dieta, attività fisica e salute</text:p>
                            </table:table-cell>
                          </table:table-row>
                        </table:table>
                        <text:p text:style-name="P3"/>
                      </table:table-cell>
                    </table:table-row>
                  </table:table>
                </text:section>
                <text:p text:style-name="P1"/>
                <text:p text:style-name="P7"/>
                <text:p text:style-name="P11">Un’alimentazione varia ed equilibrata è alla base di una vita in salute.<text:line-break/>Un’alimentazione inadeguata, infatti, oltre a incidere sul benessere psico-fisico, rappresenta uno dei principali fattori di rischio per l’insorgenza di numerose malattie croniche.</text:p>
                <text:p text:style-name="P11"><text:span text:style-name="T3">Secondo l’OMS circa 1/3 delle malattie cardiovascolari e dei tumori possono essere evitati grazie a una equilibrata e sana alimentazione</text:span>.</text:p>
                <text:h text:style-name="P18" text:outline-level="4">Di cosa abbiamo bisogno</text:h>
                <text:p text:style-name="P11">L’organismo umano ha bisogno di tutti i tipi di nutrienti per funzionare correttamente. Alcuni sono essenziali a sopperire il bisogno di energia, altri ad alimentare il continuo ricambio di cellule e altri elementi del corpo, altri a rendere possibili i processi fisiologici, altri ancora hanno funzioni protettive.</text:p>
                <text:p text:style-name="P11"><text:line-break/>Per questa ragione l'<text:span text:style-name="T11">alimentazione deve essere quanto più possibile varia ed equilibrata</text:span>.</text:p>
                <text:list xml:id="list42482035" text:style-name="L1">
                  <text:list-item>
                    <text:p text:style-name="P12"><text:span text:style-name="Strong_20_Emphasis"><text:span text:style-name="T5">Cereali</text:span></text:span><text:span text:style-name="T5"><text:line-break/>Grano, mais, avena, orzo, farro e gli alimenti da loro derivati (pane, pasta, riso) apportano all’organismo  carboidrati, che rappresentano la fonte energetica principale dell’organismo, meglio se consumati integrali. Contengono inoltre vitamine del complesso B e minerali, oltre a piccole quantità di proteine.</text:span></text:p>
                    <text:p text:style-name="P12"><text:span text:style-name="T5"/></text:p>
                  </text:list-item>
                  <text:list-item>
                    <text:p text:style-name="P12"><text:span text:style-name="Strong_20_Emphasis"><text:span text:style-name="T5">Frutta e ortaggi</text:span></text:span><text:span text:style-name="T5"><text:line-break/>Sono una fonte importantissima di fibre, un elemento essenziale nel processo digestivo. Frutta e ortaggi sono inoltre ricchi di vitamine e minerali, essenziali nel corretto funzionamento dei meccanismi fisiologici. Contengono, infine, antiossidanti che svolgono un’azione protettiva.</text:span></text:p>
                    <text:p text:style-name="P12"><text:span text:style-name="T5"/></text:p>
                  </text:list-item>
                  <text:list-item>
                    <text:p text:style-name="P12"><text:span text:style-name="Strong_20_Emphasis"><text:span text:style-name="T5">Carne, pesce, uova e legumi</text:span></text:span><text:span text:style-name="T5"><text:line-break/>Questi alimenti hanno la funzione principale di fornire proteine, una classe di molecole biologiche che svolge una pluralità di funzioni. Partecipano alla “costruzione” delle diverse componenti del corpo, favoriscono le reazioni chimiche che avvengono nell’organismo, trasportano le sostanze nel sangue, sono componenti della risposta immunitaria: forniscono energia “di riserva”, aiutano l'assorbimento di alcune vitamine e di alcuni antiossidanti, sono elementi importanti nella costruzione di alcune molecole biologiche.<text:line-break/>Un insufficiente apporto di proteine può compromettere queste funzioni (per esempio si può perdere massa muscolare), ma un eccesso è altrettanto inappropriato: le proteine di troppo vengono infatti trasformate in depositi di grasso e le scorie di questa trasformazione diventano sostanze, che possono danneggiare fegato e reni.<text:line-break/></text:span><text:soft-page-break/><text:span text:style-name="T5">Le carni, in particolare quelle rosse, contengono grassi saturi e colesterolo. Pertanto vanno consumate con moderazione.<text:line-break/>Vanno consumati con maggior frequenza il pesce, che ha un effetto protettivo verso le malattie cardiovascolari (contiene i grassi omega-3) e i legumi, che rappresentano la fonte più ricca di proteine vegetali e sono inoltre ricchi di fibre.</text:span></text:p>
                    <text:p text:style-name="P12"><text:span text:style-name="T5"/></text:p>
                  </text:list-item>
                  <text:list-item>
                    <text:p text:style-name="P12"><text:span text:style-name="Strong_20_Emphasis"><text:span text:style-name="T5">Latte e derivati</text:span></text:span><text:span text:style-name="T5"><text:line-break/>Sono alimenti ricchi di calcio, un minerale essenziale nella costruzione delle ossa. E' preferibile il consumo di latte scremato e di latticini a basso contenuto di grassi.</text:span></text:p>
                    <text:p text:style-name="P12"><text:span text:style-name="T5"/></text:p>
                  </text:list-item>
                  <text:list-item>
                    <text:p text:style-name="P10"><text:span text:style-name="Strong_20_Emphasis"><text:span text:style-name="T5">Acqua</text:span></text:span><text:span text:style-name="T5"><text:line-break/>Circa il 70% dell’organismo umano è composto di acqua e la sua presenza, in quantità adeguate, è essenziale per il mantenimento della vita.<text:line-break/>L’acqua è, infatti, indispensabile per lo svolgimento di tutti i processi fisiologici e delle reazioni biochimiche che avvengono nel corpo, svolge un ruolo essenziale nella digestione, nell’assorbimento, nel trasporto e nell’impiego dei nutrienti.<text:line-break/>È il mezzo principale attraverso cui vengono eliminate le sostanze di scarto dei processi biologici.<text:line-break/>Per questo, un giusto equilibrio del “bilancio idrico” è fondamentale per conservare un buono stato di salute nel breve, nel medio e nel lungo termine.</text:span></text:p>
                  </text:list-item>
                </text:list>
              </text:section>
            </text:section>
          </text:section>
        </text:section>
      </text:section>
      <text:p text:style-name="P9"/>
      <text:p text:style-name="P9"/>
      <text:p text:style-name="P9"/>
      <text:section text:style-name="Sect1" text:name="content">
        <table:table table:name="Tabella1" table:style-name="Tabella1">
          <table:table-column table:style-name="Tabella1.A"/>
          <table:table-row>
            <table:table-cell table:style-name="Tabella1.A1" office:value-type="string">
              <table:table table:name="Tabella2" table:style-name="Tabella2">
                <table:table-column table:style-name="Tabella2.A"/>
                <table:table-row>
                  <table:table-cell office:value-type="string">
                    <table:table table:name="Tabella3" table:style-name="Tabella3">
                      <table:table-column table:style-name="Tabella3.A"/>
                      <table:table-row>
                        <table:table-cell table:style-name="Tabella3.A1" office:value-type="string">
                          <text:p text:style-name="P6"><text:span text:style-name="T2">Consigli </text:span><text:span text:style-name="T7">dietetici </text:span><text:span text:style-name="T9">italiani</text:span><text:span text:style-name="T7"> e </text:span><text:span text:style-name="T9">danesi</text:span><text:span text:style-name="T7"> alla popolazione</text:span><text:span text:style-name="T8"> </text:span></text:p>
                          <text:h text:style-name="P19" text:outline-level="3">Le 8 regole dietetiche danesi: </text:h>
                          <text:list xml:id="list42496649" text:style-name="L2">
                            <text:list-item>
                              <text:p text:style-name="P14">Mangiate 6 pezzi di frutta e verdura al giorno </text:p>
                            </text:list-item>
                            <text:list-item>
                              <text:p text:style-name="P14">Mangiate pesci e derivati  più volte durante la settimana </text:p>
                            </text:list-item>
                            <text:list-item>
                              <text:p text:style-name="P14">Mangiate patate, riso, pasta e pane integrale ogni giorno </text:p>
                            </text:list-item>
                            <text:list-item>
                              <text:p text:style-name="P14">Limitate l’assunzione di zuccheri, in particolare bevande, marmellate e dolci </text:p>
                            </text:list-item>
                            <text:list-item>
                              <text:p text:style-name="P14">Mangiate meno grassi, in particolare grassi derivati da carne e prodotti caseari </text:p>
                            </text:list-item>
                            <text:list-item>
                              <text:p text:style-name="P14">Mangiate una dieta varia e mantenete un peso normale </text:p>
                            </text:list-item>
                            <text:list-item>
                              <text:p text:style-name="P14">Bevete acqua quando avete sete </text:p>
                            </text:list-item>
                            <text:list-item>
                              <text:p text:style-name="P16">Fate almeno 30 minuti di attività fisica al giorno</text:p>
                            </text:list-item>
                          </text:list>
                          <text:p text:style-name="P13">Queste regole sono elencate anche nel Danish Food Compass.</text:p>
                          <text:p text:style-name="P5"><text:span text:style-name="T8">Fonte: The Danish Veterinary and Food Administration (</text:span><text:a xlink:type="simple" xlink:href="http://www.altomkost.dk/" office:target-frame-name="_blank" xlink:show="new"><text:span text:style-name="T8">http://www.altomkost.dk/</text:span></text:a><text:span text:style-name="T8">)</text:span></text:p>
                          <text:h text:style-name="P19" text:outline-level="3">Linee guida italiane</text:h>
                          <text:list xml:id="list42501498" text:style-name="L3">
                            <text:list-item>
                              <text:p text:style-name="P15">Fate attenzione al vostro peso e siate attivi </text:p>
                            </text:list-item>
                            <text:list-item>
                              <text:p text:style-name="P15">Più cereali, verdure, tuberi e frutta </text:p>
                            </text:list-item>
                            <text:list-item>
                              <text:p text:style-name="P15">Grassi: scegliete la qualità e limitate la quantità </text:p>
                            </text:list-item>
                            <text:list-item>
                              <text:p text:style-name="P15">Zuccheri, dolci e bevande: solo la giusta quantità </text:p>
                            </text:list-item>
                            <text:list-item>
                              <text:p text:style-name="P15">Bevete molta acqua al giorno </text:p>
                            </text:list-item>
                            <text:list-item>
                              <text:p text:style-name="P15">Sale? Meglio se poco </text:p>
                            </text:list-item>
                            <text:list-item>
                              <text:p text:style-name="P15">Bevande alcoliche: solo se in quantità limitate </text:p>
                            </text:list-item>
                            <text:list-item>
                              <text:p text:style-name="P15">Fate scelte varie </text:p>
                            </text:list-item>
                            <text:list-item>
                              <text:p text:style-name="P15"><text:soft-page-break/>Consigli speciali per persone speciali </text:p>
                            </text:list-item>
                            <text:list-item>
                              <text:p text:style-name="P17">La sicurezza del vostro cibo dipende anche da voi</text:p>
                            </text:list-item>
                          </text:list>
                          <text:p text:style-name="P13">Fonte: Linee Guida per una sana alimentazione italiana:</text:p>
                          <text:p text:style-name="P2"><text:a xlink:type="simple" xlink:href="http://www.inran.it/servizi_cittadino/stare_bene/guida_corretta_alimentazione/Linee%20Guida.pdf" office:target-frame-name="_blank" xlink:show="new">http://www.inran.it/servizi_cittadino/stare_bene/guida_corretta_alimentazione/Linee%20Guida.pdf</text:a></text:p>
                        </table:table-cell>
                      </table:table-row>
                    </table:table>
                  </table:table-cell>
                </table:table-row>
              </table:table>
              <text:p text:style-name="P3"/>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rial" svg:font-family="ari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PMinchoL" svg:font-family="HGPMincho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HGPMinchoL"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HGPMinchoL"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12S</meta:editing-duration>
    <meta:editing-cycles>6</meta:editing-cycles>
    <meta:generator>OpenOffice.org/3.3$Win32 OpenOffice.org_project/330m20$Build-9567</meta:generator>
    <dc:date>2016-09-18T22:33:43.06</dc:date>
    <dc:creator>Giulia B</dc:creator>
    <meta:document-statistic meta:table-count="5" meta:image-count="1" meta:object-count="0" meta:page-count="3" meta:paragraph-count="37" meta:word-count="738" meta:character-count="5025"/>
    <meta:user-defined meta:name="Info 1"/>
    <meta:user-defined meta:name="Info 2"/>
    <meta:user-defined meta:name="Info 3"/>
    <meta:user-defined meta:name="Info 4"/>
  </office:meta>
</office:document-meta>
</file>